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Roboto" fo:font-size="14pt" fo:letter-spacing="normal" fo:font-style="normal" fo:font-weight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2">Temat nr 41 – </text:span><text:span text:style-name="T3">Świętujemy zmartwychwstanie Pana Jezusa. </text:span></text:p>
      <text:p text:style-name="P3"><text:span text:style-name="T3"/></text:p>
      <text:p text:style-name="P5"><text:span text:style-name="T2"><text:s/></text:span><text:a xlink:type="simple" xlink:href="https://view.genial.ly/606d5e4d68daea0d988e89a1/presentation-wielkanoc-6-latki?fbclid=IwAR2CoEEgkplRvNyjMIsiRVRL4xvimyhtGLJDuMBm3pJ-6aSBwSk4nEuXdBE" text:style-name="Internet_20_link" text:visited-style-name="Visited_20_Internet_20_Link"><text:span text:style-name="T2">https://view.genial.ly/606d5e4d68daea0d988e89a1/presentation-wielkanoc-6-latki?fbclid=IwAR2CoEEgkplRvNyjMIsiRVRL4xvimyhtGLJDuMBm3pJ-6aSBwSk4nEuXdBE</text:span></text:a></text:p>
      <text:p text:style-name="P5"><text:span text:style-name="T2"/></text:p>
      <text:p text:style-name="P5"><text:span text:style-name="T2">W ćwiczeniach uzupełniamy str. 84-8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 kowalska</meta:initial-creator>
    <meta:creation-date>2021-04-07T19:07:45.28</meta:creation-date>
    <dc:date>2021-04-12T17:28:18.36</dc:date>
    <dc:creator>jola kowalska</dc:creator>
    <meta:editing-duration>PT5M1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3" meta:word-count="14" meta:character-count="241"/>
  </office:meta>
</office:document-meta>
</file>